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3pt" fo:font-weight="bold" style:letter-kerning="true" style:font-name-asian="Lucida Sans Unicode1" style:font-size-asian="13pt" style:language-asian="zxx" style:country-asian="none" style:font-weight-asian="bold" style:font-name-complex="Tahoma1" style:font-size-complex="13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3pt" style:font-size-asian="13pt" style:font-size-complex="13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Verdana" fo:font-size="13pt" fo:font-style="normal" fo:font-weight="normal" style:letter-kerning="true" style:font-name-asian="Lucida Sans Unicode1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3pt" style:letter-kerning="true" style:font-name-asian="Lucida Sans Unicode1" style:font-size-asian="13pt" style:language-asian="zxx" style:country-asian="none" style:font-name-complex="Tahoma1" style:font-size-complex="13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 style:text-autospace="none"/>
      <style:text-properties style:text-position="0% 100%" style:font-name="Verdana" fo:font-size="13pt" style:font-size-asian="13pt" style:font-size-complex="13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 fo:font-size="13pt" fo:font-style="normal" fo:font-weight="normal" style:font-size-asian="13pt" style:font-style-asian="normal" style:font-weight-asian="normal" style:font-size-complex="13pt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5" style:family="paragraph" style:parent-style-name="Heading_20_1">
      <style:paragraph-properties fo:margin-left="10.795cm" fo:margin-right="0cm" fo:text-align="justify" style:justify-single-word="false" fo:text-indent="0cm" style:auto-text-indent="false"/>
      <style:text-properties style:font-name="Verdana" fo:font-size="13pt" style:font-size-asian="13pt" style:font-size-complex="13pt"/>
    </style:style>
    <style:style style:name="P16" style:family="paragraph" style:parent-style-name="Heading_20_1">
      <style:paragraph-properties fo:margin-left="10.795cm" fo:margin-right="0cm" fo:text-align="justify" style:justify-single-word="false" fo:text-indent="-5.08cm" style:auto-text-indent="false"/>
      <style:text-properties style:font-name="Verdana" fo:font-size="13pt" style:font-size-asian="13pt" style:font-size-complex="13pt"/>
    </style:style>
    <style:style style:name="T1" style:family="text">
      <style:text-properties style:font-name="Verdana"/>
    </style:style>
    <style:style style:name="T2" style:family="text">
      <style:text-properties style:font-name="Verdana" fo:font-size="14pt" style:font-size-asian="14pt"/>
    </style:style>
    <style:style style:name="T3" style:family="text">
      <style:text-properties style:font-name="Verdana" fo:font-size="14pt" style:font-size-asian="14pt" style:font-size-complex="14pt"/>
    </style:style>
    <style:style style:name="T4" style:family="text">
      <style:text-properties style:font-name="Verdana" fo:font-size="14pt" style:letter-kerning="true" style:font-name-asian="Lucida Sans Unicode1" style:font-size-asian="14pt" style:language-asian="zxx" style:country-asian="none" style:font-name-complex="Tahoma1" style:font-size-complex="14pt" style:language-complex="zxx" style:country-complex="none"/>
    </style:style>
    <style:style style:name="T5" style:family="text">
      <style:text-properties style:font-name="Verdana" fo:font-size="14pt" fo:font-style="normal" fo:font-weight="normal" style:font-size-asian="14pt" style:font-style-asian="normal" style:font-weight-asian="normal" style:font-style-complex="normal"/>
    </style:style>
    <style:style style:name="T6" style:family="text">
      <style:text-properties style:font-name="Verdana" fo:font-style="normal" fo:font-weight="normal" style:font-style-asian="normal" style:font-weight-asian="normal" style:font-style-complex="normal"/>
    </style:style>
    <style:style style:name="T7" style:family="text">
      <style:text-properties style:font-name="Verdana" style:letter-kerning="true" style:font-name-asian="Lucida Sans Unicode1" style:language-asian="zxx" style:country-asian="none" style:font-name-complex="Tahoma1" style:language-complex="zxx" style:country-complex="none"/>
    </style:style>
    <style:style style:name="T8" style:family="text">
      <style:text-properties fo:font-style="normal" fo:font-weight="normal" style:font-style-asian="normal" style:font-weight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position="super 58%"/>
    </style:style>
    <style:style style:name="T12" style:family="text">
      <style:text-properties style:text-position="0% 100%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argłów Kościelny 24.05.2010 r.</text:p>
      <text:p text:style-name="P1"><text:s text:c="3"/>Wójt Gminy </text:p>
      <text:p text:style-name="P1">Bargłów Kościelny </text:p>
      <text:p text:style-name="P3">O.0055-XXV/10</text:p>
      <text:p text:style-name="P1"><text:tab/><text:tab/><text:tab/><text:tab/><text:tab/><text:tab/><text:tab/><text:tab/> <text:s text:c="9"/>Rada Gminy </text:p>
      <text:h text:style-name="P15" text:outline-level="1">Bargłów Kościelny</text:h>
      <text:h text:style-name="P15" text:outline-level="1"/>
      <text:h text:style-name="P16" text:outline-level="1">Wysoka Rado</text:h>
      <text:p text:style-name="P3"/>
      <text:p text:style-name="P14"><text:span text:style-name="T1"><text:tab/></text:span><text:span text:style-name="T1">W swoim wystąpieniu chcę zdać sprawozdanie z okresu między sesyjnego tj. od 30.03.2010 r. do 24.05.2010 roku</text:span></text:p>
      <text:p text:style-name="P3"/>
      <text:p text:style-name="P3"><text:tab/>Z zakresu realizacji uchwał podjętych na XXIV zwyczajnej <text:s/>Sesji Rady Gminy, zostały one wysłane do Wojewody, Regionalnej Izby Obrachunkowej oraz Redakcji Dziennika Podlaskiego Urzędu Wojewódzkiego celem publikacji. </text:p>
      <text:p text:style-name="P11"/>
      <text:p text:style-name="P11">Na bieżąco są realizowane założenia budżetu Gminy na 2010 rok. </text:p>
      <text:p text:style-name="P11">Uchwała w sprawie <text:span text:style-name="T8">przyjęcia</text:span><text:span text:style-name="T9"> „Gminnej Strategii Rozwiązywania Problemów Społecznych na lata 2008-2012” została przekazana do Gminnego Ośrodka Pomocy Społecznej w celu realizacji jej postanowień.</text:span></text:p>
      <text:p text:style-name="P13"><text:span text:style-name="T1">Uchwała w sprawie </text:span><text:span text:style-name="T6">zmian w Planie Rozwoju Lokalnego Gminy Bargłów Kościelny została dołączona do wniosku o dofinansowanie pn. „Zakup samochodu ratowniczo-gaśniczego na potrzeby Ochotniczej Straży Pożarnej w Bargłowie Kościelnym”.</text:span></text:p>
      <text:p text:style-name="P12"/>
      <text:p text:style-name="P11">Pozostałe uchwały w sprawie:</text:p>
      <text:list xml:id="list28165898" text:style-name="L1">
        <text:list-item>
          <text:p text:style-name="P5">wyrażenia zgody na wyodrębnienie w budżecie gminy środków stanowiących fundusz sołecki,</text:p>
        </text:list-item>
        <text:list-item>
          <text:p text:style-name="P5">udzielenia pomocy finansowej Powiatowi Augustowskiemu na dofinansowanie własnych zadań bieżących w zakresie remontu sali szpitalnej na Oddziale Chorób Wewnętrznych Samodzielnego Publicznego Zakładu Opieki Zdrowotnej w Augustowie.</text:p>
        </text:list-item>
      </text:list>
      <text:p text:style-name="P2"><text:span text:style-name="T10">zostały przekazane dla pracowników urzędu, którzy będą realizowały ich postanowienia</text:span>.</text:p>
      <text:p text:style-name="P8"><text:span text:style-name="T7">Gimnazjum w Bargłowie Kościelym zakwalifikowało się do projektu „Mały Archimedes”, którego celem jest zorganizowanie i przeprowadzenie zajęć dodatkowych z matematyki i 3 przedmiotów do wyboru spośród fizyki, chemii i biologii, geografii lub przedsiębiorczości jako elementu Wos-u dla minimum 24 uczniów w każdym z dwóch cyklów. Projekt będzie realizowany w latach 2010-</text:span><text:span text:style-name="T7">2013. Na powyższe zadania pozyskano kwotę 164 260 zł.</text:span></text:p>
      <text:p text:style-name="P6">Gminny Ośrodek Pomocy Społecznej w Bargłowie Kościelnym w ramach Projektu „Daj sobie szansę” realizowanego w ramach Programu Operacyjnego Kapitał Ludzki w priorytecie VI. Rynek pracy otwarty dla wszystkich, pozyskał kwotę 232 243 zł na realizację powyższego programu w latach 2010-2011. </text:p>
      <text:p text:style-name="P6"><text:soft-page-break/>W dniu 08 kwietnia 2010 r. został ogłoszony przetarg na „Zakup i dostawę pospółki do remontu dróg gminnych i lokalnych na terenie Gminy Bargłów Kościelny w ciągu 2010 roku” ( 15 000m<text:span text:style-name="T11">3</text:span><text:span text:style-name="T12">). Dokonano wyboru oferty najkorzystniejszej, tj. oferty złożonej przez Wykonawcę Usługi Transportowo – Sprzętowo – Remontowe Tomasz Klekotko, Długie 3 gm.Kalinowo, która była jedną i najtańszą ofertą złożoną w przetargu 22 zł za 1m</text:span><text:span text:style-name="T11">3</text:span><text:span text:style-name="T12">. </text:span></text:p>
      <text:p text:style-name="P6">W dniu 14 kwietnia 2010 r. został ogłoszony przetarg na „Przebudowę drogi gminnej Nr 102867 B Kroszewo-Karczewo w miejscowości Wólka Karwowska oraz przebudowa drogi gminnej Nr 102875 B Dreństwo-Wólka Karwowska. Najkorzystniejszą ofertę złożyło APD Augustów na kwotę 302 163,66 zł (netto)</text:p>
      <text:p text:style-name="P6">W dniu 15 kwietnia 2010 r. został ogłoszony przetarg na „Zagospodarowanie centrum Bargłowa Kościelnego”, którego wykonawstwem zajmie się również APD Augustów, które złożyło ofertę na 168 597,03 zł (netto)</text:p>
      <text:p text:style-name="P6"/>
      <text:p text:style-name="P6">W związku z ogłoszonym przetargiem w dniu 18 marca br. na „Budowę przydomowych oczyszczalni ścieków we wsiach w Gminie Bargłów Kościelny”, informuję, że została wybrana najkorzystniejsza oferta złożona przez wykonawcę EMKAN-PRO Krzysztof Murawski z Zambrowa na kwotę 1 221 311,72 zł (netto).</text:p>
      <text:p text:style-name="P4">W dniu 20 kwietnia br. został ogłoszony ustny przetarg nieograniczony na sprzedaż nieruchomości położonych we wsi Solistówka o pow. 1 1870 ha, oraz we wsi Popowo o pow. 0,1320 ha. Informuję, że przetarg odbędzie się w dniu 1 czerwca 2010 w Urzędzie Gminy o godz. <text:span text:style-name="T12">10</text:span><text:span text:style-name="T11">00</text:span><text:span text:style-name="T12">.</text:span></text:p>
      <text:p text:style-name="P9"/>
      <text:p text:style-name="P4">Ponadto informuję, że zostały wydane decyzje na złożone wnioski (490 wniosków) o zwrot podatku akcyzowego zawartego w cenie oleju napędowego wykorzystywanego do produkcji rolnej na kwotę 324 008,20 zł. <text:s/></text:p>
      <text:p text:style-name="P4">Nadmieniam, że z pomocy jaką gmina zapewniła w wypełnieniu wniosku o przyznanie płatności obszarowych skorzystało 489 osób.</text:p>
      <text:p text:style-name="P11"/>
      <text:p text:style-name="P11">Dziękuję bardzo za udzielenie głosu.</text:p>
      <text:p text:style-name="P11"/>
      <text:p text:style-name="P11"/>
      <text:p text:style-name="P7"><text:span text:style-name="T1"><text:tab/><text:tab/><text:tab/><text:tab/><text:tab/><text:tab/><text:tab/><text:tab/></text:span><text:span text:style-name="T1">Wójt Gminy</text:span></text:p>
      <text:p text:style-name="P3"/>
      <text:p text:style-name="P3"><text:tab/><text:tab/><text:tab/><text:tab/><text:tab/><text:tab/><text:tab/> <text:s text:c="3"/>Andrzej Kwieci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1.908cm" fo:margin-right="0cm" fo:orphans="0" fo:widows="0" fo:hyphenation-ladder-count="no-limit" fo:text-indent="0cm" style:auto-text-indent="false" fo:keep-with-next="always"/>
      <style:text-properties fo:font-size="14pt" fo:font-weight="bold" style:letter-kerning="true" style:font-name-asian="Lucida Sans Unicode1" style:font-size-asian="14pt" style:font-weight-asian="bold" style:font-name-complex="Tahoma1" style:font-weight-complex="bold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Verdana" fo:font-size="14pt" style:font-size-asian="14pt"/>
    </style:style>
    <style:style style:name="w_20_sprawie" style:display-name="w sprawie" style:family="paragraph" style:parent-style-name="Standard" style:list-style-name="WW8Num2">
      <style:paragraph-properties fo:margin-top="0cm" fo:margin-bottom="0.282cm"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64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Izbicka</meta:initial-creator>
    <meta:creation-date>2010-05-23T20:28:25.15</meta:creation-date>
    <dc:date>2010-05-24T08:12:55.92</dc:date>
    <meta:editing-duration>PT01H08M01S</meta:editing-duration>
    <meta:editing-cycles>7</meta:editing-cycles>
    <meta:generator>OpenOffice.org/3.2$Win32 OpenOffice.org_project/320m12$Build-9483</meta:generator>
    <meta:print-date>2010-05-24T08:05:01.85</meta:print-date>
    <meta:document-statistic meta:table-count="0" meta:image-count="0" meta:object-count="0" meta:page-count="2" meta:paragraph-count="28" meta:word-count="560" meta:character-count="3959"/>
  </office:meta>
</office:document-meta>
</file>