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4pt" style:language-complex="zxx" style:country-complex="none" style:font-style-complex="normal" style:font-weight-complex="bold"/>
    </style:style>
    <style:style style:name="P8" style:family="paragraph" style:parent-style-name="Tekst_20_podstawowy_20_2">
      <style:text-properties style:font-name="Times New Roman" style:font-size-complex="14pt" style:language-complex="zxx" style:country-complex="none" style:font-weight-complex="bold"/>
    </style:style>
    <style:style style:name="P9" style:family="paragraph" style:parent-style-name="w_20_sprawie" style:list-style-name="L1">
      <style:paragraph-properties fo:margin-left="1.251cm" fo:margin-right="0cm" fo:margin-top="0cm" fo:margin-bottom="0cm" fo:text-align="justify" style:justify-single-word="false" fo:text-indent="-0.635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4pt" style:language-complex="zxx" style:country-complex="none" style:font-style-complex="normal" style:font-weight-complex="bold"/>
    </style:style>
    <style:style style:name="P10" style:family="paragraph" style:parent-style-name="Heading_20_1">
      <style:paragraph-properties fo:margin-left="10.795cm" fo:margin-right="0cm" fo:text-indent="0cm" style:auto-text-indent="false"/>
      <style:text-properties style:font-name-complex="Times New Roman"/>
    </style:style>
    <style:style style:name="P11" style:family="paragraph" style:parent-style-name="Heading_20_1">
      <style:paragraph-properties fo:margin-left="10.795cm" fo:margin-right="0cm" fo:text-indent="-5.08cm" style:auto-text-indent="false"/>
      <style:text-properties style:font-name-complex="Times New Roman"/>
    </style:style>
    <style:style style:name="P12" style:family="paragraph" style:parent-style-name="Tekst_20_podstawowy_20_2" style:list-style-name="L1">
      <style:paragraph-properties fo:margin-left="1.251cm" fo:margin-right="0cm" fo:text-indent="-0.635cm" style:auto-text-indent="false"/>
      <style:text-properties style:font-name="Times New Roman" style:font-size-complex="14pt" style:language-complex="zxx" style:country-complex="none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/>
    </style:style>
    <style:style style:name="P14" style:family="paragraph" style:parent-style-name="Standard" style:list-style-name="L2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bold"/>
    </style:style>
    <style:style style:name="P15" style:family="paragraph" style:parent-style-name="Standard" style:list-style-name="L2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4pt" style:language-complex="zxx" style:country-complex="none" style:font-style-complex="normal" style:font-weight-complex="bold"/>
    </style:style>
    <style:style style:name="P16" style:family="paragraph" style:parent-style-name="Standard" style:list-style-name="L2">
      <style:paragraph-properties fo:margin-top="0cm" fo:margin-bottom="0cm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Times New Roman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argłów Kościelny 10.11.2010 r.</text:p>
      <text:p text:style-name="P4"><text:s text:c="3"/>Wójt Gminy </text:p>
      <text:p text:style-name="P4">Bargłów Kościelny </text:p>
      <text:p text:style-name="P1">O.0055-XXVII/10<text:span text:style-name="T1"><text:tab/><text:tab/><text:tab/><text:tab/><text:tab/> <text:s text:c="19"/>Rada Gminy </text:span></text:p>
      <text:h text:style-name="P10" text:outline-level="1">Bargłów Kościelny</text:h>
      <text:h text:style-name="P10" text:outline-level="1"/>
      <text:h text:style-name="P11" text:outline-level="1">Wysoka Rado</text:h>
      <text:p text:style-name="Standard"/>
      <text:p text:style-name="Text_20_body"><text:span text:style-name="T2"><text:tab/></text:span><text:span text:style-name="T4">W swoim wystąpieniu chcę zdać sprawozdanie z okresu między sesyjnego tj. od 27.09.2010 r. do 10.11.2010 r.</text:span></text:p>
      <text:p text:style-name="P3"><text:tab/>Z zakresu realizacji uchwał podjętych na XXVII zwyczajnej Sesji Rady Gminy, zostały one przesłane do Wojewody, Regionalnej Izby Obrachunkowej oraz Wydziału Nadzoru i Kontroli celem publikacji. </text:p>
      <text:p text:style-name="P6"/>
      <text:p text:style-name="P6">Na bieżąco są realizowane założenia budżetu Gminy na 2010 rok.</text:p>
      <text:p text:style-name="P8">Uchwały wraz z uzasadnieniem w sprawie:</text:p>
      <text:list xml:id="list28512689" text:style-name="L1">
        <text:list-item>
          <text:list>
            <text:list-item>
              <text:p text:style-name="P12">rozpatrzenia skargi na działalność Wójta Gminy Bargłów Kościelny</text:p>
            </text:list-item>
            <text:list-item>
              <text:p text:style-name="P9">rozpatrzenia skargi na Kierownika Zakładu Gospodarki Komunalnej w Bargłowie Kościelnym.</text:p>
            </text:list-item>
          </text:list>
        </text:list-item>
      </text:list>
      <text:p text:style-name="P8">Przewodniczący Rady Gminy przekazał stronom skarżącym informacje o sposobie ich rozpatrzenia i załatwienia, zgodnie z podjętymi ustaleniami zawartymi w uchwałach.</text:p>
      <text:p text:style-name="P8">Uchwały w sprawie:</text:p>
      <text:list xml:id="list28505818" text:style-name="L2">
        <text:list-item>
          <text:p text:style-name="P16">podjęcia współpracy i udzielenia pomocy finansowej Powiatowi Augustowskiemu na realizację zadania „Remont drogi powiatowej nr 1212B Barszcze – Dreństwo – Woźnawieś od km 0+000 do km 5+725”.</text:p>
        </text:list-item>
        <text:list-item>
          <text:p text:style-name="P14">realizacji w 2011 roku zadania inwestycyjnego „Poprawa stanu infrastruktury drogowej i bezpieczeństwa ruchu drogowego na drodze Nr 1193B Reszki – Łabętnik i Nr 102877B Łabętnik – wieś”.</text:p>
        </text:list-item>
        <text:list-item>
          <text:p text:style-name="P15">wyrażenia zgody na zawarcie przez Wójta Gminy Bargłów Kościelny porozumienia z Zarządem Powiatu Augustowskiego o przejęciu przez Gminę Bargłów Kościelny zadań Powiatu Augustowskiego w zakresie zarządzania drogą powiatową Nr 1193B Reszki-Łabętnik położoną na terenie Gminy Bargłów Kościelny.</text:p>
        </text:list-item>
      </text:list>
      <text:p text:style-name="P7">zostały dołączone do wniosków o dofinansowanie składanych przez Powiat Augustowski na „Zadanie inwestycyjne pn. Remont drogi powiatowej zamiejskiej Nr 1212B Barszcze – Dreństwo – Woźnawieś od km 0+000 do km 5+725” i Gminę Bargłów Kościelny „Poprawa stanu infrastruktury drogowej i bezpieczeństwa ruchu drogowego na drodze Nr 1193 B Reszki – Łabętnik i nr 102877B Łabętnik – wieś” w ramach Programu wieloletniego pod nazwą „ Narodowy Program Przebudowy Dróg Lokalnych 2008-2011”. </text:p>
      <text:p text:style-name="P7">29 października 2010 roku Wojewoda Podlaski ogłosił listę rankingową, w której wniosek Gminy Bargłów Kościelny został zakwalifikowany na pierwszej pozycji do dofinansowania w 2011roku.</text:p>
      <text:p text:style-name="P7">27 października 2010 roku zostały przekazane na konto Urzędu Gminy w Wilkowie, zebrane przez sołtysów i wpłacone przez radnych środki finansowe w kwocie 29 382 zł jako pomoc dla powodzian z tamtego regionu.</text:p>
      <text:p text:style-name="P7"/>
      <text:p text:style-name="P6">Dziękuję bardzo za udzielenie głosu.</text:p>
      <text:p text:style-name="P5"><text:tab/><text:tab/><text:tab/><text:tab/><text:tab/><text:span text:style-name="T3">Wójt Gminy</text:span></text:p>
      <text:p text:style-name="P2"><text:tab/><text:tab/><text:tab/><text:tab/><text:tab/> Andrzej Kwiec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1.908cm" fo:margin-right="0cm" fo:orphans="0" fo:widows="0" fo:hyphenation-ladder-count="no-limit" fo:text-indent="0cm" style:auto-text-indent="false" fo:keep-with-next="always"/>
      <style:text-properties fo:font-size="14pt" fo:font-weight="bold" style:letter-kerning="true" style:font-name-asian="Lucida Sans Unicode1" style:font-size-asian="14pt" style:font-weight-asian="bold" style:font-name-complex="Tahoma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Verdana" fo:font-size="14pt" style:font-size-asian="14pt"/>
    </style:style>
    <style:style style:name="w_20_sprawie" style:display-name="w sprawie" style:family="paragraph" style:parent-style-name="Standard" style:list-style-name="WW8Num2">
      <style:paragraph-properties fo:margin-top="0cm" fo:margin-bottom="0.282cm"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676cm" fo:margin-left="1.429cm" fo:margin-right="1.4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9T08:14:06.96</meta:creation-date>
    <dc:date>2010-11-18T08:50:27.31</dc:date>
    <meta:editing-duration>PT02H21M25S</meta:editing-duration>
    <meta:editing-cycles>6</meta:editing-cycles>
    <meta:generator>OpenOffice.org/3.2$Win32 OpenOffice.org_project/320m18$Build-9502</meta:generator>
    <meta:print-date>2010-11-09T09:24:46.04</meta:print-date>
    <meta:document-statistic meta:table-count="0" meta:image-count="0" meta:object-count="0" meta:page-count="1" meta:paragraph-count="23" meta:word-count="351" meta:character-count="2488"/>
  </office:meta>
</office:document-meta>
</file>