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fo:font-size="14pt" fo:language="pl" fo:country="PL" style:font-name-asian="Times New Roman" style:font-size-asian="14pt" style:language-asian="zxx" style:country-asian="none" style:font-name-complex="Times New Roman" style:font-size-complex="12pt" style:language-complex="ar" style:country-complex="SA"/>
    </style:style>
    <style:style style:name="P2" style:family="paragraph" style:parent-style-name="Standard" style:list-style-name="WW8Num3">
      <style:paragraph-properties>
        <style:tab-stops>
          <style:tab-stop style:position="1.27cm"/>
        </style:tab-stops>
      </style:paragraph-properties>
      <style:text-properties style:use-window-font-color="true" fo:font-size="14pt" fo:language="pl" fo:country="PL" style:font-name-asian="Times New Roman" style:font-size-asian="14pt" style:language-asian="zxx" style:country-asian="none" style:font-name-complex="Times New Roman" style:font-size-complex="12pt" style:language-complex="ar" style:country-complex="SA"/>
    </style:style>
    <style:style style:name="P3" style:family="paragraph" style:parent-style-name="Standard" style:list-style-name="WW8Num3">
      <style:paragraph-properties>
        <style:tab-stops>
          <style:tab-stop style:position="1.27cm"/>
        </style:tab-stops>
      </style:paragraph-properties>
      <style:text-properties style:use-window-font-color="true" fo:font-size="14pt" fo:language="pl" fo:country="PL" style:font-name-asian="Times New Roman" style:font-size-asian="14pt" style:language-asian="zxx" style:country-asian="none" style:font-name-complex="Times New Roman" style:font-size-complex="12pt" style:language-complex="ar" style:country-complex="SA"/>
    </style:style>
    <style:style style:name="P4" style:family="paragraph" style:parent-style-name="Standard" style:list-style-name="WW8Num3">
      <style:paragraph-properties>
        <style:tab-stops>
          <style:tab-stop style:position="1.27cm"/>
        </style:tab-stops>
      </style:paragraph-properties>
      <style:text-properties style:use-window-font-color="true" fo:font-size="14pt" fo:language="pl" fo:country="PL" style:font-name-asian="Times New Roman" style:font-size-asian="14pt" style:language-asian="zxx" style:country-asian="none" style:font-name-complex="Times New Roman" style:font-size-complex="12pt" style:language-complex="ar" style:country-complex="SA"/>
    </style:style>
    <style:style style:name="P5" style:family="paragraph" style:parent-style-name="Standard" style:list-style-name="WW8Num3">
      <style:paragraph-properties>
        <style:tab-stops>
          <style:tab-stop style:position="1.27cm"/>
        </style:tab-stops>
      </style:paragraph-properties>
      <style:text-properties style:use-window-font-color="true" fo:font-size="14pt" fo:language="pl" fo:country="PL" style:font-name-asian="Times New Roman" style:font-size-asian="14pt" style:language-asian="zxx" style:country-asian="none" style:font-name-complex="Times New Roman" style:font-size-complex="12pt" style:language-complex="ar" style:country-complex="SA"/>
    </style:style>
    <style:style style:name="P6" style:family="paragraph" style:parent-style-name="Standard" style:list-style-name="WW8Num3">
      <style:paragraph-properties>
        <style:tab-stops>
          <style:tab-stop style:position="1.27cm"/>
        </style:tab-stops>
      </style:paragraph-properties>
      <style:text-properties style:use-window-font-color="true" fo:font-size="14pt" fo:language="pl" fo:country="PL" style:font-name-asian="Times New Roman" style:font-size-asian="14pt" style:language-asian="zxx" style:country-asian="none" style:font-name-complex="Times New Roman" style:font-size-complex="12pt" style:language-complex="ar" style:country-complex="SA"/>
    </style:style>
    <style:style style:name="P7" style:family="paragraph" style:parent-style-name="Standard" style:list-style-name="WW8Num3">
      <style:paragraph-properties>
        <style:tab-stops>
          <style:tab-stop style:position="1.27cm"/>
        </style:tab-stops>
      </style:paragraph-properties>
      <style:text-properties style:use-window-font-color="true" fo:font-size="14pt" fo:language="pl" fo:country="PL" style:font-name-asian="Times New Roman" style:font-size-asian="14pt" style:language-asian="zxx" style:country-asian="none" style:font-name-complex="Times New Roman" style:font-size-complex="12pt" style:language-complex="ar" style:country-complex="SA"/>
    </style:style>
    <style:style style:name="P8" style:family="paragraph" style:parent-style-name="Standard">
      <style:paragraph-properties fo:text-align="center" style:justify-single-word="false"/>
      <style:text-properties style:use-window-font-color="true" fo:font-size="14pt" fo:language="pl" fo:country="PL" style:font-name-asian="Times New Roman" style:font-size-asian="14pt" style:language-asian="zxx" style:country-asian="none" style:font-name-complex="Times New Roman" style:font-size-complex="12pt" style:language-complex="ar" style:country-complex="SA"/>
    </style:style>
    <style:style style:name="P9" style:family="paragraph" style:parent-style-name="Standard">
      <style:text-properties style:use-window-font-color="true" fo:font-size="14pt" fo:language="pl" fo:country="PL" fo:font-weight="bold" style:font-name-asian="Times New Roman" style:font-size-asian="14pt" style:language-asian="zxx" style:country-asian="none" style:font-weight-asian="bold" style:font-name-complex="Times New Roman" style:font-size-complex="12pt" style:language-complex="ar" style:country-complex="SA" style:font-weight-complex="bold"/>
    </style:style>
    <style:style style:name="P10" style:family="paragraph" style:parent-style-name="Standard">
      <style:paragraph-properties fo:text-align="center" style:justify-single-word="false"/>
      <style:text-properties style:use-window-font-color="true" fo:font-size="14pt" fo:language="pl" fo:country="PL"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1" style:family="paragraph" style:parent-style-name="Standard">
      <style:text-properties style:use-window-font-color="true" fo:font-size="14pt" fo:language="pl" fo:country="PL" fo:font-style="normal" fo:font-weight="bold" style:font-name-asian="Times New Roman" style:font-size-asian="14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2" style:family="paragraph" style:parent-style-name="Standard">
      <style:text-properties style:use-window-font-color="true" fo:font-size="14pt" fo:language="pl" fo:country="PL" fo:font-style="italic" style:font-name-asian="Times New Roman" style:font-size-asian="14pt" style:language-asian="zxx" style:country-asian="none" style:font-style-asian="italic" style:font-name-complex="Times New Roman" style:font-size-complex="12pt" style:language-complex="ar" style:country-complex="SA" style:font-style-complex="italic"/>
    </style:style>
    <style:style style:name="P13" style:family="paragraph" style:parent-style-name="Standard">
      <style:text-properties style:use-window-font-color="true" fo:font-size="13pt" fo:language="pl" fo:country="PL" style:font-name-asian="Times New Roman" style:font-size-asian="13pt" style:language-asian="zxx" style:country-asian="none" style:font-name-complex="Times New Roman" style:font-size-complex="13pt" style:language-complex="ar" style:country-complex="SA"/>
    </style:style>
    <style:style style:name="P14" style:family="paragraph" style:parent-style-name="Standard" style:list-style-name="WW8Num2">
      <style:paragraph-properties>
        <style:tab-stops>
          <style:tab-stop style:position="1.27cm"/>
        </style:tab-stops>
      </style:paragraph-properties>
      <style:text-properties style:use-window-font-color="true" fo:font-size="13pt" fo:language="pl" fo:country="PL" style:font-name-asian="Times New Roman" style:font-size-asian="13pt" style:language-asian="zxx" style:country-asian="none" style:font-name-complex="Times New Roman" style:font-size-complex="13pt" style:language-complex="ar" style:country-complex="SA"/>
    </style:style>
    <style:style style:name="P15" style:family="paragraph" style:parent-style-name="Standard" style:list-style-name="WW8Num2">
      <style:paragraph-properties>
        <style:tab-stops>
          <style:tab-stop style:position="1.27cm"/>
        </style:tab-stops>
      </style:paragraph-properties>
      <style:text-properties style:use-window-font-color="true" fo:font-size="13pt" fo:language="pl" fo:country="PL" style:font-name-asian="Times New Roman" style:font-size-asian="13pt" style:language-asian="zxx" style:country-asian="none" style:font-name-complex="Times New Roman" style:font-size-complex="13pt" style:language-complex="ar" style:country-complex="SA"/>
    </style:style>
    <style:style style:name="P16" style:family="paragraph" style:parent-style-name="Standard" style:list-style-name="WW8Num2">
      <style:paragraph-properties>
        <style:tab-stops>
          <style:tab-stop style:position="1.27cm"/>
        </style:tab-stops>
      </style:paragraph-properties>
      <style:text-properties style:use-window-font-color="true" fo:font-size="13pt" fo:language="pl" fo:country="PL" style:font-name-asian="Times New Roman" style:font-size-asian="13pt" style:language-asian="zxx" style:country-asian="none" style:font-name-complex="Times New Roman" style:font-size-complex="13pt" style:language-complex="ar" style:country-complex="SA"/>
    </style:style>
    <style:style style:name="P17" style:family="paragraph" style:parent-style-name="Standard" style:list-style-name="WW8Num3">
      <style:paragraph-properties>
        <style:tab-stops>
          <style:tab-stop style:position="1.27cm"/>
        </style:tab-stops>
      </style:paragraph-properties>
    </style:style>
    <style:style style:name="P18" style:family="paragraph" style:parent-style-name="Standard">
      <style:paragraph-properties style:text-autospace="none"/>
    </style:style>
    <style:style style:name="P19" style:family="paragraph" style:parent-style-name="Standard">
      <style:paragraph-properties fo:margin-left="0cm" fo:margin-right="0cm" fo:text-indent="1.249cm" style:auto-text-indent="false"/>
      <style:text-properties style:use-window-font-color="true" fo:font-size="14pt" fo:language="pl" fo:country="PL" style:font-name-asian="Times New Roman" style:font-size-asian="14pt" style:language-asian="zxx" style:country-asian="none" style:font-name-complex="Times New Roman" style:font-size-complex="12pt" style:language-complex="ar" style:country-complex="SA"/>
    </style:style>
    <style:style style:name="P20" style:family="paragraph" style:parent-style-name="Standard">
      <style:paragraph-properties fo:margin-left="0cm" fo:margin-right="0cm" fo:text-indent="1.249cm" style:auto-text-indent="false"/>
      <style:text-properties style:use-window-font-color="true" fo:font-size="13pt" fo:language="pl" fo:country="PL" style:font-name-asian="Times New Roman" style:font-size-asian="13pt" style:language-asian="zxx" style:country-asian="none" style:font-name-complex="Times New Roman" style:font-size-complex="13pt" style:language-complex="ar" style:country-complex="SA"/>
    </style:style>
    <style:style style:name="P21" style:family="paragraph" style:parent-style-name="Standard">
      <style:paragraph-properties fo:margin-left="9.991cm" fo:margin-right="0cm" fo:text-align="center" style:justify-single-word="false" fo:text-indent="0cm" style:auto-text-indent="false"/>
      <style:text-properties style:use-window-font-color="true" fo:font-size="14pt" fo:language="pl" fo:country="PL" style:font-name-asian="Times New Roman" style:font-size-asian="14pt" style:language-asian="zxx" style:country-asian="none" style:font-name-complex="Times New Roman" style:font-size-complex="12pt" style:language-complex="ar" style:country-complex="SA"/>
    </style:style>
    <style:style style:name="P22" style:family="paragraph" style:parent-style-name="Standard">
      <style:paragraph-properties fo:margin-left="0cm" fo:margin-right="0cm" fo:text-indent="0cm" style:auto-text-indent="false"/>
      <style:text-properties style:use-window-font-color="true" fo:font-size="14pt" fo:language="pl" fo:country="PL" style:font-name-asian="Times New Roman" style:font-size-asian="14pt" style:language-asian="zxx" style:country-asian="none" style:font-name-complex="Times New Roman" style:font-size-complex="12pt" style:language-complex="ar" style:country-complex="SA"/>
    </style:style>
    <style:style style:name="P23" style:family="paragraph" style:parent-style-name="Standard">
      <style:paragraph-properties fo:margin-left="0cm" fo:margin-right="0cm" fo:text-indent="0cm" style:auto-text-indent="false" style:text-autospace="none"/>
      <style:text-properties style:use-window-font-color="true" fo:font-size="11pt" fo:language="pl" fo:country="PL" style:font-name-asian="Times New Roman" style:font-size-asian="11pt" style:language-asian="zxx" style:country-asian="none" style:font-name-complex="Times New Roman" style:font-size-complex="11pt" style:language-complex="ar" style:country-complex="SA"/>
    </style:style>
    <style:style style:name="P24" style:family="paragraph" style:parent-style-name="Heading_20_1">
      <style:paragraph-properties>
        <style:tab-stops>
          <style:tab-stop style:position="0cm"/>
        </style:tab-stops>
      </style:paragraph-properties>
      <style:text-properties style:use-window-font-color="true" fo:font-size="14pt" fo:language="pl" fo:country="PL" fo:font-weight="bold" style:font-name-asian="Times New Roman" style:font-size-asian="14pt" style:language-asian="zxx" style:country-asian="none" style:font-weight-asian="bold" style:font-name-complex="Times New Roman" style:font-size-complex="12pt" style:language-complex="ar" style:country-complex="SA" style:font-weight-complex="bold"/>
    </style:style>
    <style:style style:name="P25" style:family="paragraph" style:parent-style-name="Heading_20_1">
      <style:paragraph-properties>
        <style:tab-stops>
          <style:tab-stop style:position="0cm"/>
        </style:tab-stops>
      </style:paragraph-properties>
      <style:text-properties style:use-window-font-color="true" fo:font-size="14pt" fo:language="pl" fo:country="PL" fo:font-weight="normal" style:font-name-asian="Times New Roman" style:font-size-asian="14pt" style:language-asian="zxx" style:country-asian="none" style:font-weight-asian="normal" style:font-name-complex="Times New Roman" style:font-size-complex="12pt" style:language-complex="ar" style:country-complex="SA" style:font-weight-complex="normal"/>
    </style:style>
    <style:style style:name="P26" style:family="paragraph" style:parent-style-name="Heading_20_1">
      <style:paragraph-properties fo:keep-with-next="always">
        <style:tab-stops>
          <style:tab-stop style:position="0cm"/>
        </style:tab-stops>
      </style:paragraph-properties>
      <style:text-properties style:use-window-font-color="true" fo:font-size="14pt" fo:language="pl" fo:country="PL" fo:font-weight="bold" style:font-name-asian="Times New Roman" style:font-size-asian="14pt" style:language-asian="zxx" style:country-asian="none" style:font-weight-asian="bold" style:font-name-complex="Times New Roman" style:font-size-complex="12pt" style:language-complex="ar" style:country-complex="SA" style:font-weight-complex="bold"/>
    </style:style>
    <style:style style:name="P27" style:family="paragraph" style:parent-style-name="Title" style:master-page-name="Standard">
      <style:text-properties style:use-window-font-color="true" fo:font-size="14pt" fo:language="pl" fo:country="PL"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8" style:family="paragraph" style:parent-style-name="Text_20_body">
      <style:text-properties style:use-window-font-color="true" fo:font-size="14pt" fo:language="pl" fo:country="PL" style:font-name-asian="Times New Roman" style:font-size-asian="14pt" style:language-asian="zxx" style:country-asian="none" style:font-name-complex="Times New Roman" style:font-size-complex="12pt" style:language-complex="ar" style:country-complex="SA"/>
    </style:style>
    <style:style style:name="T1" style:family="text">
      <style:text-properties fo:language="pl" fo:country="PL"/>
    </style:style>
    <style:style style:name="T2" style:family="text">
      <style:text-properties fo:font-size="16pt" style:font-size-asian="16pt" style:font-size-complex="12pt"/>
    </style:style>
    <style:style style:name="T3" style:family="text">
      <style:text-properties fo:font-size="16pt" fo:font-weight="bold" style:font-size-asian="16pt" style:font-weight-asian="bold" style:font-weight-complex="bold"/>
    </style:style>
    <style:style style:name="T4" style:family="text">
      <style:text-properties fo:font-weight="bold" style:font-weight-asian="bold"/>
    </style:style>
    <style:style style:name="T5" style:family="text">
      <style:text-properties fo:font-size="14pt" style:font-size-asian="14pt"/>
    </style:style>
    <style:style style:name="T6" style:family="text">
      <style:text-properties fo:font-size="14pt" fo:font-weight="bold" style:font-size-asian="14pt" style:font-weight-asian="bold" style:font-weight-complex="bold"/>
    </style:style>
    <style:style style:name="T7" style:family="text">
      <style:text-properties fo:font-size="14pt" fo:font-style="normal" fo:font-weight="bold" style:font-size-asian="14pt" style:font-style-asian="normal" style:font-weight-asian="bold" style:font-style-complex="normal" style:font-weight-complex="bold"/>
    </style:style>
    <style:style style:name="T8" style:family="text">
      <style:text-properties style:text-position="super 58%" fo:font-size="14pt" style:font-size-asian="14pt"/>
    </style:style>
    <style:style style:name="T9" style:family="text">
      <style:text-properties style:use-window-font-color="true" fo:font-size="14pt" fo:language="pl" fo:country="PL"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2pt" style:language-complex="ar" style:country-complex="SA" style:font-weight-complex="bold"/>
    </style:style>
    <style:style style:name="T10" style:family="text">
      <style:text-properties style:use-window-font-color="true" fo:font-size="14pt" fo:language="pl" fo:country="PL" style:font-name-asian="Times New Roman" style:font-size-asian="14pt" style:language-asian="zxx" style:country-asian="none" style:font-name-complex="Times New Roman" style:font-size-complex="12pt" style:language-complex="ar" style:country-complex="SA"/>
    </style:style>
    <style:style style:name="T11" style:family="text">
      <style:text-properties fo:font-size="13pt"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Protokół Nr IV</text:p>
      <text:p text:style-name="P10">Z posiedzenia IV zwyczajnej Sesji</text:p>
      <text:p text:style-name="P10">Rady Gminy Bargłów Kościelny</text:p>
      <text:p text:style-name="P10">z dnia 26. kwietnia 2007 r.</text:p>
      <text:p text:style-name="P10"><text:span text:style-name="T2"/></text:p>
      <text:p text:style-name="Standard"><text:span text:style-name="T3"><text:tab/></text:span><text:span text:style-name="T5">Obrady IV zwyczajnej Sesji Rady Gminy Bargłów Kościelny odbyły się w sali konferencyjnej Gminnej Spółdzielni ,,SCh” w Bargłowie Kościelnym przy ulicy Augustowskiej 4.</text:span></text:p>
      <text:p text:style-name="Standard"><text:span text:style-name="T5"><text:tab/>Sesja rozpoczęła się o godzinie 10</text:span><text:span text:style-name="T8">00</text:span><text:span text:style-name="T5">, a zakończyła się około godziny 12</text:span><text:span text:style-name="T8">00</text:span><text:span text:style-name="T5">.</text:span></text:p>
      <text:p text:style-name="P9">Do pkt 1</text:p>
      <text:p text:style-name="P9"/>
      <text:p text:style-name="P19">Przewodniczący Rady Gminy Bargłów Kościelny, Pan Romanowski Jan- otworzył posiedzenie IV zwyczajnej Sesji Rady Gminy i powitał przybyłych gości w osobach: Pana Cezarego Cieślukowskiego (byłego Wojewodę Suwalskiego), Pana Jana Orbika (Kierownika Zakładu Gospodarki Komunalnej), Pana Zygmunta Kondratowicza (Prezesa GS ,,SCh” w Bargłowie Kościelnym), Pana Wójta Andrzeja Kwiecińskiego, Panią Mecenas Edwardę Kozłowską, Panią Skarbnik Dorotę Korzun, a także wszystkich obecnych na Sesji.</text:p>
      <text:p text:style-name="P19"/>
      <text:p text:style-name="P1">Po powitaniu wszystkich, Pan Przewodniczący stwierdził na podstawie listy obecności, że w obradach uczestniczy 14 radnych, zatem podejmowane przez Radę Gminy uchwały będą prawomocne. </text:p>
      <text:p text:style-name="P1"/>
      <text:p text:style-name="P9">Do pkt 2</text:p>
      <text:p text:style-name="P1"><text:s text:c="4"/>Pan Przewodniczący przedstawił ustalony porządek obrad tj.</text:p>
      <text:p text:style-name="P18"><text:span text:style-name="T4">3.</text:span> Przyjęcie protokołu z poprzedniej Sesji Rady Gminy. </text:p>
      <text:p text:style-name="P18"><text:span text:style-name="T4">4. </text:span>Prezentacja multimedialna <text:s/>Stowarzyszenia „Euroregion Niemen” na temat „Możliwości wsparcia rozwoju gminy ze środków Unii Europejskiej w latach 2007 -2013. </text:p>
      <text:p text:style-name="P18"><text:span text:style-name="T4">5. </text:span>Wystąpienie gości. </text:p>
      <text:p text:style-name="P18"><text:span text:style-name="T4">6.</text:span> Wystąpienie Wójta Gminy. </text:p>
      <text:p text:style-name="P18"><text:span text:style-name="T4">7.</text:span> Przedstawienie protokołu z posiedzenia wspólnego Komisji Rady Gminy. <text:s text:c="2"/></text:p>
      <text:p text:style-name="P18"><text:span text:style-name="T4">8. </text:span>Wystąpienie przewodniczącego Komisji Rewizyjnej<text:span text:style-name="T4">. </text:span></text:p>
      <text:p text:style-name="P18"><text:span text:style-name="T4">9.</text:span> Podjęcie uchwał w sprawie: </text:p>
      <text:p text:style-name="P18">1) udzielenia absolutorium Wójtowi <text:s/>Gminy,</text:p>
      <text:p text:style-name="P18">2) wyrażenia zgody na zabezpieczenie umowy realizowanej w ramach programu „Akademia Jutra”</text:p>
      <text:p text:style-name="P18">3) programu współpracy Gminy Bargłów Kościelny z organizacjami pozarządowymi i podmiotami prowadzącymi działalność pożytku publicznego na 2007r. </text:p>
      <text:p text:style-name="P18">4) zmiany budżetu Gminy Bargłów Kościelny na 2007 r.,</text:p>
      <text:p text:style-name="P18"><text:span text:style-name="T4">10. </text:span>Interpelacje Radnych </text:p>
      <text:p text:style-name="P18"><text:span text:style-name="T4">11.</text:span> Wnioski i zapytania radnych.</text:p>
      <text:p text:style-name="P18"><text:span text:style-name="T4">12.</text:span> Zapytania, informacje i wolne wnioski. <text:s text:c="2"/></text:p>
      <text:p text:style-name="P23"><text:span text:style-name="T4">13.</text:span> Zamknięcie sesji.</text:p>
      <text:p text:style-name="P22">Następnie zapytał, czy Panowie Radni mają propozycję jego zmiany, lecz takich propozycji nie było. Pan Romanowski stwierdził zatem, iż porządek obrad został przez Radę Gminy Bargłów Kościelny zaakceptowany. </text:p>
      <text:p text:style-name="P19"/>
      <text:p text:style-name="P1"/>
      <text:h text:style-name="P24" text:outline-level="1">Do pkt 3</text:h>
      <text:p text:style-name="P9"/>
      <text:p text:style-name="P19">Pan Przewodniczący zgłosił wniosek, aby przyjąć protokół z posiedzenia poprzedniej, III Sesji Rady Gminy, które miało miejsce dnia 20 lutego 2007 r. bez odczytywania go. Poprosił następnie radnych o głosowanie nad tym wnioskiem.</text:p>
      <text:p text:style-name="P19">- 14 radnych głosowało za jego przyjęciem, zatem wniosek ten został przez Radę Gminy jednogłośnie zaakceptowany.</text:p>
      <text:p text:style-name="P1"/>
      <text:p text:style-name="P1"/>
      <text:h text:style-name="P25" text:outline-level="1">Do pkt 4</text:h>
      <text:p text:style-name="P1"/>
      <text:p text:style-name="P20">Następnym punktem obrad była prezentacja multimedialna Stowarzyszenia ,,Euroregion Niemen” na temat ,,Możliwości wsparcia rozwoju gminy ze środków Unii Europejskiej w latach 2007- 2013”, zatem Pan Przewodniczący poprosił Pana Cezarego Cieślukowskiego o zabranie głosu. </text:p>
      <text:p text:style-name="P20"/>
      <text:p text:style-name="P20">Pan Cieślukowski rozpoczynając prezentację powitał wszystkich obecnych.</text:p>
      <text:p text:style-name="P20">Po krótce nakreślił możliwości związane z pozyskiwaniem środków z Unii Europejskiej, przedstawił strategiczne wytyczne Wspólnoty. Poinformował, iż obecnie w naszym kraju istnieje 16 programów opracowanych dla wszystkich 16 województw, a także 1 program, obejmujący swoim zasięgiem całą ścianę wschodnią Polski, łącznie z Gminą Bargłów Kościelny. </text:p>
      <text:p text:style-name="P13">Pan Cieślukowski powiedział, że w województwie Podlaskim środki z dotacji mogą być pozyskiwane między innymi na: rozwój infrastruktury i ochrony środowiska, rozwój turystyki, szerokopasmowy internet (społeczeństwo informacyjne), infrastrukturę lokalną (drogi gminne o charakterze lokalnym), rozwój infrastruktury społecznej. Przedstawił również trzy plany, które obejmują swym zasięgiem Wschód Polski:</text:p>
      <text:list text:style-name="WW8Num2">
        <text:list-item>
          <text:p text:style-name="P14">Polska – Litwa,</text:p>
        </text:list-item>
        <text:list-item>
          <text:p text:style-name="P14">Polska – Białoruś – Ukraina,</text:p>
        </text:list-item>
        <text:list-item>
          <text:p text:style-name="P14">Polska Litwa – Rosja, </text:p>
        </text:list-item>
      </text:list>
      <text:p text:style-name="P13">a następnie krótko je scharakteryzował. </text:p>
      <text:p text:style-name="P13">Na koniec swojego krótkiego wystąpienia, Pan Cieślukowski powiedział, że Stowarzyszenie ,, Euroregion Niemen”, do którego należy, ma swoją siedzibę w Suwałkach i wsparło ono w ostatnich latach wiele projektów (około 260) w pozyskiwaniu dotacji z Unii Europejskiej. Podziękował za uwagę i powiedział, że będzie obecny jeszcze na Sesji o gotowy do dyskusji.</text:p>
      <text:p text:style-name="P13"/>
      <text:p text:style-name="P13">- Pan Romanowski podziękował Panu Cieślukowskiemu za krótką prezentację i poprosił o zabranie głosu Pana Wójta. </text:p>
      <text:p text:style-name="P13"/>
      <text:p text:style-name="P1"><text:span text:style-name="T11">- Pan Wójt przypomniał wszystkim obecnym na sali, że Pan Cieślukowski był Wojewodą Suwalskim i dodał jeszcze, że nasza gmina wiele razy korzystała z prezentowanej przez niego możliwości otrzymania wsparcia finansowego z Unii</text:span> Europejskiej na różnego rodzaju przedsięwzięcia. Podziękował więc za jego prezentację i wszystkim za uwagę.</text:p>
      <text:p text:style-name="P1"/>
      <text:p text:style-name="P1">- Pan Romanowski poprosił o zabieranie głosu, ale konkretnych spraw oraz pytań do tej części obrad nie było.</text:p>
      <text:p text:style-name="P1"/>
      <text:p text:style-name="P1"/>
      <text:h text:style-name="P26" text:outline-level="1">Do pkt 5</text:h>
      <text:p text:style-name="P9"/>
      <text:p text:style-name="P19">Pan Przewodniczący poprosił o wystąpienie zaproszonych gości, ale z powodu braku chętnych, przeszedł do kolejnego punktu porządku obrad.</text:p>
      <text:p text:style-name="P19"/>
      <text:p text:style-name="P1"/>
      <text:h text:style-name="P24" text:outline-level="1">Do pkt 6</text:h>
      <text:p text:style-name="P9"/>
      <text:p text:style-name="P19">Pan Przewodniczący oddał głos dla Pana Wójta Gminy Bargłów Kościelny.</text:p>
      <text:p text:style-name="P19"/>
      <text:p text:style-name="P1">- Pan Wójt zdał relację z realizacji uchwał Rady Gminy, które zostały podjęte na poprzedniej Sesji. Zdał krótką relację z działalności swojej, a także z pracy urzędu gminy za 2006 rok. Sprawozdanie to zostało przedłożone regionalnej izbie obrachunkowej w Białymstoku. </text:p>
      <text:p text:style-name="P1">Pan Wójt przedstawił dochody gminy, w tym środki pozyskane z Unii Europejskiej, wydatki gminy (także inwestycyjne), a także podał, iż zadłużenie gminy wynosi około 1 mln 395 tys. zł. <text:s/></text:p>
      <text:p text:style-name="P1">Na koniec swego krótkiego przemówienia, Pan Wójt podziękował za uwagę.</text:p>
      <text:p text:style-name="P1"/>
      <text:p text:style-name="P1">- Pan Romanowski podziękował również Panu Wójtowi za przedstawienie wyników gminy Bargłów Kościelny za 2006 rok.</text:p>
      <text:p text:style-name="P1"><text:s/></text:p>
      <text:p text:style-name="P9"/>
      <text:h text:style-name="P24" text:outline-level="1">Do pkt 7</text:h>
      <text:p text:style-name="P9"/>
      <text:p text:style-name="P19">Pan Przewodniczący Rady Gminy odczytał następnie głośno protokół z posiedzenia wspólnego Komisji Rady Gminy Bargłów Kościelny, które to posiedzenie odbyło się dnia 24. kwietnia 2007 roku w tej samej sali konferencyjnej przy ulicy Augustowskiej 4.</text:p>
      <text:p text:style-name="P19">Następnie zapytał zgromadzonych radnych, czy mają jakieś uwagi odnośnie tego protokołu. Wobec ich braku stwierdził, że protokół tez został przez wszystkich radnych zaakceptowany.</text:p>
      <text:p text:style-name="P1"/>
      <text:p text:style-name="P1"/>
      <text:h text:style-name="P24" text:outline-level="1">Do pkt 8 </text:h>
      <text:p text:style-name="P9"/>
      <text:p text:style-name="P19">Pan Przewodniczący poprosił o zabranie głosu Pana Oleksiuka, Przewodniczącego Komisji Rewizyjnej. </text:p>
      <text:p text:style-name="P19"/>
      <text:p text:style-name="P19">Pan Oleksiuk odczytał opinię Komisji Rewizyjnej Rady Gminy w Bargłowie Kościelnym o wykonaniu budżetu Gminy Bargłów Kościelny za 2006 rok z dnia 4. kwietnia bieżącego roku. Dodał następnie, że regionalna izba obrachunkowa pozytywnie opiniuje wniosek Komisji Rewizyjnej. </text:p>
      <text:p text:style-name="P19">Pan Oleksiuk przedstawił w dalszej kolejności wniosek Komisji, której przewodniczy, o udzielenie absolutorium Wójtowi Gminy Bargłów Kościelny za 2006 rok i podziękował za uwagę. </text:p>
      <text:p text:style-name="P1"/>
      <text:p text:style-name="P1">Pan Wójt przedstawił opinię r.i.o. odnośnie wniosku Komisji Rewizyjnej w sprawie absolutorium.</text:p>
      <text:p text:style-name="P1"/>
      <text:p text:style-name="P1">Pan Przewodniczący Rady Gminy zapytał, czy są jakieś pytania dotyczące poruszanych dotychczas kwestii, lecz żadnych pytań nie było.</text:p>
      <text:p text:style-name="P1"/>
      <text:p text:style-name="P1"/>
      <text:h text:style-name="P24" text:outline-level="1">Do pkt 9 </text:h>
      <text:p text:style-name="P9"/>
      <text:p text:style-name="P19">Pan Romanowski poinformował, iż kolejnych punktem dzisiejszych obrad jest podjęcie uchwał.</text:p>
      <text:p text:style-name="P19"/>
      <text:p text:style-name="Standard"><text:span text:style-name="T5">1) </text:span><text:span text:style-name="T6">w sprawie: udzielenia absolutorium Wójtowi Gminy.</text:span></text:p>
      <text:p text:style-name="P9"/>
      <text:p text:style-name="P1">Pan Romanowski odczytał projekt uchwały i poprosił radnych o głosowanie.</text:p>
      <text:p text:style-name="P1">- 14 radnych głosowało za podjęciem niniejszej uchwały, zatem Pan Przewodniczący stwierdził, iż została ona podjęta jednogłośnie.</text:p>
      <text:p text:style-name="P1"/>
      <text:p text:style-name="Standard"><text:span text:style-name="T5">2) </text:span><text:span text:style-name="T7">w sprawie: wyrażenia zgody na zabezpieczenie umowy realizowanej w ramach programu ,,Akademia Jutra”.</text:span></text:p>
      <text:p text:style-name="P11"/>
      <text:p text:style-name="P1">Po odczytaniu projektu tej uchwały Pan Przewodniczący poprosił o głosowanie. </text:p>
      <text:p text:style-name="P1">- 14 radnych głosowało za podjęciem uchwały, więc została ona podjęta przez radę jednogłośnie.</text:p>
      <text:p text:style-name="P1"/>
      <text:p text:style-name="Standard"><text:span text:style-name="T5">3) </text:span><text:span text:style-name="T6">w sprawie: programu współpracy Gminy Bargłów Kościelny z organizacjami pozarządowymi i podmiotami prowadzącymi działalność pożytku publicznego na 2007 r.</text:span></text:p>
      <text:p text:style-name="P9"/>
      <text:p text:style-name="P1">Pan Przewodniczący przedstawił projekt uchwały i wobec braku pytań, zwrócił się do radnych z prośbą o głosowanie.</text:p>
      <text:p text:style-name="P1">- Za pojęciem tej uchwały głosowało 14 radnych, a więc uchwała ta została przez Radę Gminy podjęta jednogłośnie.</text:p>
      <text:p text:style-name="P1"/>
      <text:p text:style-name="P28">Pan Romanowski poinformował wszystkich obecnych na sali, że przybył właśnie Pan, który zaraz po zakończeniu obrad poprowadzi prezentację przydomowych oczyszczalni ścieków.</text:p>
      <text:p text:style-name="P1"/>
      <text:p text:style-name="Standard"><text:span text:style-name="T5">4) </text:span><text:span text:style-name="T6">w sprawie: zmiany budżetu Gminy Bargłów Kościelny na 2007 r.</text:span></text:p>
      <text:p text:style-name="P1"/>
      <text:p text:style-name="P1">Pan Romanowski odczytał projekt uchwały, a następnie poprosił obecną na sali Panią Skarbnik, aby omówiła zmiany w budżecie.</text:p>
      <text:p text:style-name="P1"/>
      <text:p text:style-name="P19">Pani Skarbnik wyjaśniła krótko zmiany w budżecie Gminy Bargłów Kościelny na 2007 rok, zarówno po stronie dochodów, jak i po stronie wydatków. Wyjaśniła, że zmiany te nie spowodują zwiększenia deficytu budżetowego. Na zakończenie podziękowała za uwagę.</text:p>
      <text:p text:style-name="P19">Pan Przewodniczący zarządził głosowanie nad tą uchwałą.</text:p>
      <text:p text:style-name="P1">- Za jej podjęciem głosowało 14 radnych, zatem stwierdził on, iż uchwała ta została przez Radę Gminy podjęta jednogłośnie. <text:tab/></text:p>
      <text:p text:style-name="P1"><text:tab/></text:p>
      <text:p text:style-name="P1"/>
      <text:h text:style-name="P24" text:outline-level="1">Do pkt 10</text:h>
      <text:p text:style-name="P9"/>
      <text:p text:style-name="P19">Pan Przewodniczący oświadczył, że nie wpłynęła żadna interpelacja, dlatego przejść należy do kolejnego punktu obrad.</text:p>
      <text:p text:style-name="P19"><text:s/></text:p>
      <text:p text:style-name="P1"/>
      <text:h text:style-name="P26" text:outline-level="1">Do pkt 11 i 12</text:h>
      <text:p text:style-name="P9"/>
      <text:p text:style-name="P1">Pan Romanowski <text:s/>poprosił radnych o zabieranie głosów.</text:p>
      <text:p text:style-name="P1"/>
      <text:p text:style-name="P1">- Pan Poracki zabrał głos w sprawie budynku w Kamionce Starej, który jednocześnie stanowi budynek staży oraz świetlicę dla dzieci i młodzieży. Radny Poracki powiedział, że przecieka tam dach więc należałoby go wymienić, najlepiej pokryć ten budynek blachą, a sprawa jest bardzo pilna. Poprosił pozostałych radnych, aby zajęli się tą sprawą. Radny poruszył również kwestię przystanków autobusowych w miejscowości Kamionka Stara, które należałoby wyremontować, ponieważ są w bardzo złym stanie. Pan Poracki podziękował następnie za uwagę.</text:p>
      <text:p text:style-name="P1"/>
      <text:p text:style-name="P1">- Następnie głos zabrał radny Długołęcki, pytając o drogę Żrobki- Judziki.</text:p>
      <text:p text:style-name="P1"/>
      <text:p text:style-name="P1">- Sołtys Skowroński wyraził swoje zdanie na ten temat i stwierdził, że skoro jest to droga gminna, więc zostanie zrobiona.</text:p>
      <text:p text:style-name="P1"/>
      <text:p text:style-name="P1">- Pan Romanowski, wobec braku chętnych do zabrania głosu, poprosił o zabranie głosu Pana Wójta. </text:p>
      <text:p text:style-name="P1"/>
      <text:p text:style-name="P1">- Pan Wójt powiedział, że w urzędzie gminy znajduje się sprawozdanie z zakresu zarządzania odpadami i jest ono udostępniane wszystkim zainteresowanym w urzędzie.</text:p>
      <text:p text:style-name="P1">Dodał również, że kontrole w zakresie składowania oraz utylizacji odpadów stałych oraz ciekłych jest przez pracowników Z.G.K. przeprowadzana.</text:p>
      <text:p text:style-name="P1">Pan Wójt poinformował wszystkich obecnych, iż dnia wczorajszego otrzymał pismo, które przyznaje nam środki unijne na wykonanie parkingu w Bargłowie Kościelnym i przedsięwzięcie to zostanie niedługo rozpoczęte. </text:p>
      <text:p text:style-name="P1">Pan Wójt powiedział sołtysom, że to powinni zwracać się bezpośrednio do niego, jeśli jakaś droga gminna nie została jeszcze wyrównana. </text:p>
      <text:p text:style-name="P1">Pan Wójt odniósł się także do listów dotyczących środków przeznaczonych na budżety dla sołectw, które to listy otrzymali sołtysi. Wyraził zdanie, iż pomysł taki nie jest dobry, bo wówczas sołectwa musiałyby zajmować się finansami, księgowością. </text:p>
      <text:p text:style-name="P1">W sprawie obwodnicy, Pan Wójt powiedział, że są to dopiero projekty inżynieryjne i będą się jeszcze odbywały rozmowy w tej sprawie, kiedy już będą znane konkretne numery działek, przez które będzie ona biegła. </text:p>
      <text:p text:style-name="P1">Pan Wójt Gminy przedstawił Radzie Gminy wykaz dróg powiatowych do współfinansowania ich asfaltowania ze Starostwem Powiatowym:</text:p>
      <text:list text:style-name="WW8Num3">
        <text:list-item>
          <text:p text:style-name="P2">Droga Nr 1210 B Pomiany – Popowo <text:s text:c="6"/>– 2400 mb</text:p>
        </text:list-item>
        <text:list-item>
          <text:p text:style-name="P2">Droga Nr 1212 B Barszcze – Dreństwo – Woznawieś <text:s text:c="2"/>- 3750 mb</text:p>
        </text:list-item>
        <text:list-item>
          <text:p text:style-name="P2">Droga Nr 1215 B Pruska – Tajno Podjeziorne <text:s text:c="2"/>- 3930 mb</text:p>
        </text:list-item>
        <text:list-item>
          <text:p text:style-name="P2">Droga Nr 1216 B Tajno Stare – Orzechówka – Woznawieś <text:s/>- 3198 mb</text:p>
        </text:list-item>
        <text:list-item>
          <text:p text:style-name="P2">Droga Nr <text:s/>1195 B Bargłów Kościelny – Nowiny – Uścianki - <text:s/>2500 mb</text:p>
        </text:list-item>
        <text:list-item>
          <text:p text:style-name="P2">Droga Nr 1193 B Reszki – Łabętnik <text:s/>- 2200 mb</text:p>
        </text:list-item>
        <text:list-item>
          <text:p text:style-name="P17"><text:span text:style-name="T9">Ciąg dróg</text:span><text:span text:style-name="T10"> Droga Nr 1214 B Bargłów Kościelny – Tajno Stare 6926 mb, droga Nr 1213 Barszcze – Tajno Łanowe – Netta II <text:s/>- 2100 mb, Droga Nr 1223 Tajno Łanowe – Sosnowo <text:s/>- 5200 mb, nadmieniając, iż są one w złym stanie technicznym i wymagają wykonania nawierzchni asfaltowej.</text:span></text:p>
        </text:list-item>
      </text:list>
      <text:p text:style-name="P1"/>
      <text:p text:style-name="P1">Radni nie wnieśli uwag do przedstawionego przez Wójta Gminy wykazu dróg powiatowych, których realizacja ma być <text:s/>współfinansowana ze Starostwem Powiatowym.</text:p>
      <text:p text:style-name="P1"/>
      <text:p text:style-name="P1">- Pan Przewodniczący odczytał pismo od Związku Sybiraków, które przedstawiało skalę, w jakiej represje dotknęły mieszkańców gminy Bargłów Kościelny oraz prośbę o sfinansowanie pomnika Sybiraków. Pan Romanowski po odczytaniu pisma poinformował obecnych, iż było to analizowane na posiedzeniu wspólnym komisji, lecz nie ma możliwości takiego dofinansowania z budżetu gminy. Zachęcił do wsparcia tego projektu prywatne osoby. </text:p>
      <text:p text:style-name="P1"/>
      <text:p text:style-name="P1">- Pani sołtys Grajewska poruszyła sprawę spółki wodnej i ściągalności po 50 zł od 1 hektara.</text:p>
      <text:p text:style-name="P1"/>
      <text:p text:style-name="P1">- Radny Poracki zwrócił się do sołtysów z zapytaniem, czy byliby zainteresowani zorganizowaniem dla nich pielgrzymki do Lichenia w dniach </text:p>
      <text:p text:style-name="P1">26 -27 maja i czy znaleźliby się chętni na wyjazd. Nie było jednak zbyt wielkiego zainteresowania ze strony sołtysów pielgrzymką, więc Radny podziękował za uwagę. </text:p>
      <text:p text:style-name="P1"/>
      <text:p text:style-name="P1">- Pan Przewodniczący zwrócił się do wszystkich obecnych na sali, czy mają jeszcze jakieś zapytania, informacje i wolne wnioski, ale nikt nie miał już nic do dodania.</text:p>
      <text:p text:style-name="P1"/>
      <text:p text:style-name="P1">- Pan Przewodniczący przypomniał wszystkim obecnym na posiedzeniu o pokazie przydomowej oczyszczalni ścieków. </text:p>
      <text:p text:style-name="P1"/>
      <text:p text:style-name="P1"/>
      <text:h text:style-name="P26" text:outline-level="1">Do pkt 13</text:h>
      <text:p text:style-name="P9"/>
      <text:p text:style-name="P19">Przewodniczący Rady Gminy Bargłów Kościelny podziękował wszystkim za przybycie na obrady IV zwyczajnej Sesji Rady Gminy i zamknął posiedzenie.</text:p>
      <text:p text:style-name="P19"/>
      <text:p text:style-name="P1"/>
      <text:p text:style-name="P1"/>
      <text:p text:style-name="P1">Na tym protokół zakończono i podpisano.</text:p>
      <text:p text:style-name="P1"/>
      <text:p text:style-name="P1"/>
      <text:p text:style-name="P1"/>
      <text:p text:style-name="P1"/>
      <text:p text:style-name="P21">Przewodniczący Rady Gminy</text:p>
      <text:p text:style-name="P8"/>
      <text:p text:style-name="P8"><text:tab/><text:tab/><text:tab/><text:tab/><text:tab/><text:tab/><text:tab/> <text:s text:c="3"/>Jan Romanowski</text:p>
      <text:p text:style-name="P8"/>
      <text:p text:style-name="P12">Protokołowała:</text:p>
      <text:p text:style-name="P12"/>
      <text:p text:style-name="P12">Monika Chrzanowska</text:p>
      <text:p text:style-name="P12"/>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size="14pt" style:font-size-asian="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font-size="14pt" fo:font-weight="bold" style:font-size-asian="14pt" style:font-weight-asian="bold" style:font-weight-complex="bold"/>
    </style:style>
    <style:style style:name="List" style:family="paragraph" style:parent-style-name="Text_20_body" style:class="list">
      <style:text-properties style:font-name-complex="Tahoma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Absatz-Standardschriftart" style:family="text"/>
    <style:style style:name="WW-Absatz-Standardschriftart" style:family="text"/>
    <style:style style:name="WW-Absatz-Standardschriftart1" style:family="text"/>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693cm" fo:margin-bottom="1.917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2.1$Win32 OpenOffice.org_project/680m18$Build-29161</meta:generator>
    <dc:title>Protokół Nr IV</dc:title>
    <meta:initial-creator>PRACOWNIK</meta:initial-creator>
    <meta:creation-date>2007-04-26T13:15:00</meta:creation-date>
    <dc:date>2007-10-05T09:49:23</dc:date>
    <meta:print-date>2007-05-25T09:40:00</meta:print-date>
    <dc:language>pl-PL</dc:language>
    <meta:editing-cycles>14</meta:editing-cycles>
    <meta:editing-duration>PT2H22M0S</meta:editing-duration>
    <meta:user-defined meta:name="Info 1"/>
    <meta:user-defined meta:name="Info 2"/>
    <meta:user-defined meta:name="Info 3"/>
    <meta:user-defined meta:name="Info 4"/>
    <meta:document-statistic meta:table-count="0" meta:image-count="0" meta:object-count="0" meta:page-count="7" meta:paragraph-count="116" meta:word-count="1787" meta:character-count="12857"/>
  </office:meta>
</office:document-meta>
</file>